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 Burgemeester Raijmakerslaan 177, 5361KL Grave - kadastraal GVE00 C 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Ontvangstdatum: 28 mei 2026</text:p>
              </text:list-item>
              <text:list-item text:style-override="id1-3-2-1-1-2-3">
                <text:number>•</text:number>
                <text:p text:style-name="al">Locatie: Burgemeester Raijmakerslaan 177, 5361KL Grave - kadastraal GVE00 C 1534</text:p>
              </text:list-item>
              <text:list-item text:style-override="id1-3-2-1-1-2-4">
                <text:number>•</text:number>
                <text:p text:style-name="al">Zaaknummer: Z2026-000036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8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03</meta:user-defined>
    <meta:user-defined meta:name="DCTERMS.abstract">Aanvraag omgevingsvergunning voor het bouwen van een carport Burgemeester Raijmakerslaan 177, 5361KL Grave - kadastraal GVE00 C 15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carport Burgemeester Raijmakerslaan 177, 5361KL Grave - kadastraal GVE00 C 153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50</meta:user-defined>
    <meta:user-defined meta:name="OVERHEIDop.GmbID/DC.identifier">gmb-2026-270850</meta:user-defined>
    <meta:user-defined meta:name="OVERHEIDop.versieInformatie"/>
  </office:meta>
</office:document-meta>
</file>