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gunning ligplaats pleziervaartuigen voor het innemen van een ligplaats voor een pleziervaartuig, de Willem de Zwijgerlaan, 2171VS Sassenheim, Z2026-00001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vergunning ligplaats pleziervaartruigen</text:p>
            <text:p text:style-name="common-al"/>
            <text:p text:style-name="common-al">Ingangsdatum van: 1 augustus 2026</text:p>
            <text:p text:style-name="common-al">Einddatum tot en met: 31 juli 2031</text:p>
            <text:p text:style-name="common-al">
            <text:span text:style-name="nadrukcur">Datum besluit:</text:span>5 juni 2026</text:p>
            <text:p text:style-name="common-al">
            <text:span text:style-name="nadrukcur">Uiterlijke reactiedatum:</text:span>17 juli 2026</text:p>
            <text:p text:style-name="common-al">Kenmerk besluit:Z2026-0000158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084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80</meta:user-defined>
    <dc:language>nl</dc:language>
    <meta:user-defined meta:name="OVERHEIDop.locatietype/OVERHEIDop.gebiedsmarkering">Punt</meta:user-defined>
    <meta:user-defined meta:name="DC.title">Afgehandelde Vergunning ligplaats pleziervaartuigen voor het innemen van een ligplaats voor een pleziervaartuig, de Willem de Zwijgerlaan, 2171VS Sassenheim, Z2026-00001580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45</meta:user-defined>
    <meta:user-defined meta:name="OVERHEIDop.GmbID/DC.identifier">gmb-2026-270845</meta:user-defined>
    <meta:user-defined meta:name="OVERHEIDop.versieInformatie"/>
  </office:meta>
</office:document-meta>
</file>