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2 dakkapellen door 1 dakkapel en het vervangen van kozijnen - De Hemel 1A, 5465RB Veghel</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text:p>
            <text:p text:style-name="common-al">
            <text:span text:style-name="nadrukvet"> Gegevens</text:span>
          </text:p>
            <text:p text:style-name="common-al"> Omschrijving: vervangen van 2 dakkapellen door 1 dakkapel en het vervangen van kozijnen</text:p>
            <text:p text:style-name="common-al"> Locatie: De Hemel 1A, 5465RB Veghel</text:p>
            <text:p text:style-name="common-al"> Zaaknummer: OW-2026-27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8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28</meta:user-defined>
    <meta:user-defined meta:name="DCTERMS.abstract">Gemeente Meierijstad - omgevingsvergunning - vervangen van 2 dakkapellen door 1 dakkapel en het vervangen van kozijnen - De Hemel 1A, 5465RB Veghel</meta:user-defined>
    <dc:language>nl</dc:language>
    <meta:user-defined meta:name="OVERHEIDop.locatietype/OVERHEIDop.gebiedsmarkering">Adres</meta:user-defined>
    <meta:user-defined meta:name="DC.title">Gemeente Meierijstad - omgevingsvergunning - vervangen van 2 dakkapellen door 1 dakkapel en het vervangen van kozijnen - De Hemel 1A, 5465RB Veghel</meta:user-defined>
    <meta:user-defined meta:name="DCTERMS.W3CDTF/DCTERMS.available">2026-06-09</meta:user-defined>
    <meta:user-defined meta:name="DCTERMS.W3CDTF/OVERHEIDop.jaargang">2026</meta:user-defined>
    <meta:user-defined meta:name="OVERHEIDop.publicationIssue">270843</meta:user-defined>
    <meta:user-defined meta:name="OVERHEIDop.GmbID/DC.identifier">gmb-2026-270843</meta:user-defined>
    <meta:user-defined meta:name="OVERHEIDop.versieInformatie"/>
  </office:meta>
</office:document-meta>
</file>