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deeltelijk doorbreken dragende muur van keuken naar woonkamer, Telemannstraat 36 8031KK Zwolle [Zaaknummer 0193ESUITE9497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6</text:p>
            <text:p text:style-name="common-al">
            <text:span text:style-name="nadrukvet">Locatie:</text:span> Telemannstraat 36 8031KK Zwolle</text:p>
            <text:p text:style-name="common-al">
            <text:span text:style-name="nadrukvet">Zaakomschrijving:</text:span> het gedeeltelijk doorbreken van een dragende muur van de keuken naar de woonkamer</text:p>
            <text:p text:style-name="common-al">
            <text:span text:style-name="nadrukvet">Zaaknummer:</text:span> 0193ESUITE9497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497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497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84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4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4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49732026</meta:user-defined>
    <meta:user-defined meta:name="DCTERMS.abstract">het gedeeltelijk doorbreken van een dragende muur van de keuken naar de woonkam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deeltelijk doorbreken dragende muur van keuken naar woonkamer, Telemannstraat 36 8031KK Zwolle [Zaaknummer 0193ESUITE949732026]</meta:user-defined>
    <meta:user-defined meta:name="DCTERMS.W3CDTF/DCTERMS.available">2026-06-09</meta:user-defined>
    <meta:user-defined meta:name="DCTERMS.W3CDTF/OVERHEIDop.jaargang">2026</meta:user-defined>
    <meta:user-defined meta:name="OVERHEIDop.publicationIssue">270842</meta:user-defined>
    <meta:user-defined meta:name="OVERHEIDop.GmbID/DC.identifier">gmb-2026-270842</meta:user-defined>
    <meta:user-defined meta:name="OVERHEIDop.versieInformatie"/>
  </office:meta>
</office:document-meta>
</file>