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Vlielandlaan 55, 6922EC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6 een besluit genomen op de aanvraag voor een omgevingsvergunning voor het vervangen en vergroten van de schuur (met overkapping) met zaaknummer Z2026-00000918 op locatie Vlielandlaan 55, 6922EC Duiven. De vergunning is vergunningvrij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6 jul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7084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4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4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18</meta:user-defined>
    <meta:user-defined meta:name="DCTERMS.abstract">Betreft: besluit op locatie Vlielandlaan 55, 6922EC Dui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de besluit omgevingsvergunning, Vlielandlaan 55, 6922EC Duiv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840</meta:user-defined>
    <meta:user-defined meta:name="OVERHEIDop.GmbID/DC.identifier">gmb-2026-270840</meta:user-defined>
    <meta:user-defined meta:name="OVERHEIDop.versieInformatie"/>
  </office:meta>
</office:document-meta>
</file>