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belstraat 1B, 1C, 1D, 1E, 1F, 1G, 1H, 2513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bijeenkomstfunctie en woningen Nobelstraat 1B tot en met 1H door het vervangen van het glas in de kozijnen door Monu Vision isolatie glas</text:p>
            <text:p text:style-name="common-al"/>
            <text:p text:style-name="common-al">Ons kenmerk: VTH2026-511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belstraat 1 C, 2513 BC 's-Gravenhage, Nobelstraat 1 D, 2513 BC 's-Gravenhage, Nobelstraat 1 E, 2513 BC 's-Gravenhage, Nobelstraat 1 F, 2513 BC 's-Gravenhage, Nobelstraat 1 H, 2513 BC 's-Gravenhage, Nobelstraat 1 G, 2513 BC 's-Gravenhage, Nobelstraat 1 B, 2513 BC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15</meta:user-defined>
    <meta:user-defined meta:name="DCTERMS.abstract">het veranderen van de winkels, bijeenkomstfunctie en woningen Nobelstraat 1B tot en met 1H door het vervangen van het glas in de kozijnen door Monu Vision isolatie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Nobelstraat 1B, 1C, 1D, 1E, 1F, 1G, 1H, 2513 BC 's-Gravenhage</meta:user-defined>
    <meta:user-defined meta:name="OVERHEIDop.datumEindeReactietermijn">2026-07-20</meta:user-defined>
    <meta:user-defined meta:name="OVERHEIDop.terinzageleggingBG">https://www.digitale-inzage.nl/Den%20Haag/dossier/gL9_uzIUN0S6v1_FLnYhhQ</meta:user-defined>
    <meta:user-defined meta:name="DCTERMS.W3CDTF/DCTERMS.available">2026-06-09</meta:user-defined>
    <meta:user-defined meta:name="DCTERMS.W3CDTF/OVERHEIDop.jaargang">2026</meta:user-defined>
    <meta:user-defined meta:name="OVERHEIDop.publicationIssue">270839</meta:user-defined>
    <meta:user-defined meta:name="OVERHEIDop.GmbID/DC.identifier">gmb-2026-270839</meta:user-defined>
    <meta:user-defined meta:name="OVERHEIDop.versieInformatie"/>
  </office:meta>
</office:document-meta>
</file>