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Nabij Bosstraat 14 Nieuw-Vennep , 8 meter richting we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Grondslag B.V.</text:p>
            <text:p text:style-name="common-al">Zaaknummer: OD2026-0033603</text:p>
            <text:p text:style-name="common-al">DSO nummer: 2026052601441</text:p>
            <text:p text:style-name="common-al">Ontvangstdatum melding: 26-05-2026</text:p>
            <text:p text:style-name="common-al">Namens: Gemeente Haarlemmermeer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0837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837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837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33603</meta:user-defined>
    <meta:user-defined meta:name="DCTERMS.abstract">40619 - Bosstraat thv nr. 14 te Nieuw-Vennep (meldingsplicht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graven bodem - Nabij Bosstraat 14 Nieuw-Vennep , 8 meter richting westen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0837</meta:user-defined>
    <meta:user-defined meta:name="OVERHEIDop.GmbID/DC.identifier">gmb-2026-270837</meta:user-defined>
    <meta:user-defined meta:name="OVERHEIDop.versieInformatie"/>
  </office:meta>
</office:document-meta>
</file>