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urchtweg 3, 9771BA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4 juni 2026 een besluit genomen over het verzoek voor het intrekken van een verleende vergunning op de locatie Burchtweg 3, 9771BA Sauwerd. De vergun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8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3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uit op omgevingsvergunning, Burchtweg 3, 9771BA Sauwe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35</meta:user-defined>
    <meta:user-defined meta:name="OVERHEIDop.GmbID/DC.identifier">gmb-2026-270835</meta:user-defined>
    <meta:user-defined meta:name="OVERHEIDop.versieInformatie"/>
  </office:meta>
</office:document-meta>
</file>