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Penningweg 52 Zaandam , 67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ntea Nederland B.V.</text:p>
            <text:p text:style-name="common-al">Zaaknummer: OD2026-0034187</text:p>
            <text:p text:style-name="common-al">DSO nummer: 2026052800726</text:p>
            <text:p text:style-name="common-al">Ontvangstdatum melding: 28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83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187</meta:user-defined>
    <meta:user-defined meta:name="DCTERMS.abstract">0475372.1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Penningweg 52 Zaandam , 67 meter richting zuidoos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34</meta:user-defined>
    <meta:user-defined meta:name="OVERHEIDop.GmbID/DC.identifier">gmb-2026-270834</meta:user-defined>
    <meta:user-defined meta:name="OVERHEIDop.versieInformatie"/>
  </office:meta>
</office:document-meta>
</file>