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veldjes ter hoogte van de Vlijmenseweg, Verlengen beslistermijn Omgevingsvergunning, Het vervangen van de bestaande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 De Bossche Veldjes omheining</text:p>
            <text:p text:style-name="common-al">
            <text:span text:style-name="nadrukvet">Omschrijving:</text:span> het vervangen van de bestaande omhei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262794</text:p>
            <text:p text:style-name="common-al">
            <text:span text:style-name="nadrukvet">Uiterste beslisdatum: 21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3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627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Bossche veldjes ter hoogte van de Vlijmenseweg, Verlengen beslistermijn Omgevingsvergunning, Het vervangen van de bestaande omhei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0832</meta:user-defined>
    <meta:user-defined meta:name="OVERHEIDop.GmbID/DC.identifier">gmb-2026-270832</meta:user-defined>
    <meta:user-defined meta:name="OVERHEIDop.versieInformatie"/>
  </office:meta>
</office:document-meta>
</file>