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Pikeursbaan 1, 7213B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deze Omgevingsvergunning bekend gemaakt aan de aanvrager van de vergunning:</text:p>
            <text:p text:style-name="common-al">Pikeursbaan 1, 7213BS Gorssel, het plaatsen van een dakkapel, Z2026-000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</meta:user-defined>
    <meta:user-defined meta:name="DCTERMS.abstract">Z2026-00002 Pikeursbaan 1, 7213BS Gorssel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Pikeursbaan 1, 7213BS Gorss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083</meta:user-defined>
    <meta:user-defined meta:name="OVERHEIDop.GmbID/DC.identifier">gmb-2026-27083</meta:user-defined>
    <meta:user-defined meta:name="OVERHEIDop.versieInformatie"/>
  </office:meta>
</office:document-meta>
</file>