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pre-mantelzorgwoning, Oosterboerseweg 8, 7965 AD Broe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pre-mantelzorgwoning aan de Oosterboerseweg 8, 7965 AD Broekhuiz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4-06-2026. We nemen over de aanvraag waarschijnlijk voor 30-07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082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2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2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25781</meta:user-defined>
    <dc:language>nl</dc:language>
    <meta:user-defined meta:name="OVERHEIDop.locatietype/OVERHEIDop.gebiedsmarkering">Punt</meta:user-defined>
    <meta:user-defined meta:name="DC.title">Aanvraag omgevingsvergunning regulier, het bouwen van een pre-mantelzorgwoning, Oosterboerseweg 8, 7965 AD Broekhuiz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824</meta:user-defined>
    <meta:user-defined meta:name="OVERHEIDop.GmbID/DC.identifier">gmb-2026-270824</meta:user-defined>
    <meta:user-defined meta:name="OVERHEIDop.versieInformatie"/>
  </office:meta>
</office:document-meta>
</file>