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(Pastoor Roesweg 26 Maren-Kesse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  </text:p>
            <text:p text:style-name="common-al">Voor:  Kleinschalig tanken van voertuigen, vliegtuigen of werktuigen met vloeibare brandstoffen (25 m3 per jaar of minder)  </text:p>
            <text:p text:style-name="common-al">Locatie: Pastoor Roesweg 26 Maren-Kessel </text:p>
            <text:p text:style-name="common-al">DSO-kenmerk: 20251223 00896 </text:p>
            <text:p text:style-name="common-al">Zaaknummer:  Z/270112</text:p>
            <text:p text:style-name="common-al">Datum ontvangen:  23 december 2025</text:p>
            <text:p text:style-name="common-al">Voor:  Opslaan van diesel en vloeistoffen die niet brandbaar zijn in bovengrondse opslagtanks</text:p>
            <text:p text:style-name="common-al">Locatie: Pastoor Roesweg 26 Maren-Kessel </text:p>
            <text:p text:style-name="common-al">DSO-kenmerk: 20251223 00898</text:p>
            <text:p text:style-name="common-al">Zaaknummer:  Z/270113</text:p>
            <text:p text:style-name="common-al">Datum ontvangen:  23 december 2025</text:p>
            <text:p text:style-name="common-al">Voor:  Veehouderij: het (gedeeltelijk) beëindigen van het houden van zoogkoeien en  vrouwelijk jongvee</text:p>
            <text:p text:style-name="common-al">Locatie: Pastoor Roesweg 26 Maren-Kessel </text:p>
            <text:p text:style-name="common-al">DSO-kenmerk: 20251028 01781</text:p>
            <text:p text:style-name="common-al">Zaaknummer:  Z/262741</text:p>
            <text:p text:style-name="common-al">Datum ontvangen:  26 februari 2026</text:p>
            <text:p text:style-name="common-al">Tegen deze meldingen kan geen bezwaar worden gemaakt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8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12 Z/270113 Z/262741</meta:user-defined>
    <dc:language>nl</dc:language>
    <meta:user-defined meta:name="OVERHEIDop.locatietype/OVERHEIDop.gebiedsmarkering">Adres</meta:user-defined>
    <meta:user-defined meta:name="DC.title">Gemeente Oss– Melding Besluit activiteiten leefomgeving (Bal) – (Pastoor Roesweg 26 Maren-Kessel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23</meta:user-defined>
    <meta:user-defined meta:name="OVERHEIDop.GmbID/DC.identifier">gmb-2026-270823</meta:user-defined>
    <meta:user-defined meta:name="OVERHEIDop.versieInformatie"/>
  </office:meta>
</office:document-meta>
</file>