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402055, Adam Pijnackerstraat 1, 2641 GS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airco buitenunit</text:p>
            <text:p text:style-name="common-al">DSO-Verzoeknummer: 2026060402055</text:p>
            <text:p text:style-name="common-al">Locatie: Adam Pijnackerstraat 1, 2641 GS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8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592</meta:user-defined>
    <meta:user-defined meta:name="DCTERMS.abstract">het plaatsen van een airco buitenunit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402055, Adam Pijnackerstraat 1, 2641 GS Pijnacker</meta:user-defined>
    <meta:user-defined meta:name="DCTERMS.W3CDTF/DCTERMS.available">2026-06-09</meta:user-defined>
    <meta:user-defined meta:name="DCTERMS.W3CDTF/OVERHEIDop.jaargang">2026</meta:user-defined>
    <meta:user-defined meta:name="OVERHEIDop.publicationIssue">270820</meta:user-defined>
    <meta:user-defined meta:name="OVERHEIDop.GmbID/DC.identifier">gmb-2026-270820</meta:user-defined>
    <meta:user-defined meta:name="OVERHEIDop.versieInformatie"/>
  </office:meta>
</office:document-meta>
</file>