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Marijnenlaan 94, 2585 D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erspruim (stamomtrek 68 cm), staande aan de zijkant van het perceel Burgemeester Marijnenlaan 94 </text:p>
            <text:p text:style-name="common-al"/>
            <text:p text:style-name="common-al">Ons kenmerk: VTH2026-452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Marijnenlaan 94, 2585 D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279</meta:user-defined>
    <meta:user-defined meta:name="DCTERMS.abstract">het kappen van 1 kerspruim (stamomtrek 68 cm), staande aan de zijkant van het perceel Burgemeester Marijnenlaan 94</meta:user-defined>
    <dc:language>nl</dc:language>
    <meta:user-defined meta:name="OVERHEIDop.locatietype/OVERHEIDop.gebiedsmarkering">Punt</meta:user-defined>
    <meta:user-defined meta:name="DC.title">Omgevingsvergunning - Aangevraagd, Burgemeester Marijnenlaan 94, 2585 DR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82</meta:user-defined>
    <meta:user-defined meta:name="OVERHEIDop.GmbID/DC.identifier">gmb-2026-27082</meta:user-defined>
    <meta:user-defined meta:name="OVERHEIDop.versieInformatie"/>
  </office:meta>
</office:document-meta>
</file>