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Doe Dagje Bonte Weve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Doe Dagje Bonte Wever, 04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08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Doe Dagje Bonte Wever - APV adre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0819</meta:user-defined>
    <meta:user-defined meta:name="OVERHEIDop.GmbID/DC.identifier">gmb-2026-270819</meta:user-defined>
    <meta:user-defined meta:name="OVERHEIDop.versieInformatie"/>
  </office:meta>
</office:document-meta>
</file>