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Sint Urbanusweg 108 en 112, 5914 C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Urbanusweg 108 en 112, 5914 CC Venlo</text:span>
          </text:p>
            <text:p text:style-name="common-al">Voor het tijdelijk plaatsen van drie klimaatcellen</text:p>
            <text:p text:style-name="common-al">Bekendgemaakt/verzonden op 9 juni 2026</text:p>
            <text:p text:style-name="common-al">Kenmerk Z2026-02650</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juni 2026 tot en met 21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8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650</meta:user-defined>
    <meta:user-defined meta:name="DCTERMS.abstract">Betreft:  Beschikking op aanvraag op locatie Sint Urbanusweg 108 en 112, 5914 CC Venlo</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e voorbereidingsprocedure  - Sint Urbanusweg 108 en 112, 5914 CC Venlo</meta:user-defined>
    <meta:user-defined meta:name="DCTERMS.W3CDTF/DCTERMS.available">2026-06-09</meta:user-defined>
    <meta:user-defined meta:name="DCTERMS.W3CDTF/OVERHEIDop.jaargang">2026</meta:user-defined>
    <meta:user-defined meta:name="OVERHEIDop.publicationIssue">270818</meta:user-defined>
    <meta:user-defined meta:name="OVERHEIDop.GmbID/DC.identifier">gmb-2026-270818</meta:user-defined>
    <meta:user-defined meta:name="OVERHEIDop.versieInformatie"/>
  </office:meta>
</office:document-meta>
</file>