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art. 2.16a APV voor bedrijf Vicky fashion b.v. - Rijswijkstraat 185 - 1062EV - Amsterdam</text:p>
            <text:p text:style-name="common-al">Ontvangen op: 02-06-2026</text:p>
            <text:p text:style-name="common-al">Kenmerk gemeente: Z/26/31377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92</meta:user-defined>
    <meta:user-defined meta:name="DCTERMS.abstract">Aanvraag voor een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Aanvraag exploitatievergunning art. 2.16a APV Rijswijkstraat 18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13</meta:user-defined>
    <meta:user-defined meta:name="OVERHEIDop.GmbID/DC.identifier">gmb-2026-270813</meta:user-defined>
    <meta:user-defined meta:name="OVERHEIDop.versieInformatie"/>
  </office:meta>
</office:document-meta>
</file>