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 van Prinsterer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Groen van Prinstererstraat ter hoogte van nummer: 16 in Amsterdam</text:p>
            <text:p text:style-name="common-al">Looptijd :08-06-2026 t/m 12-06-2026</text:p>
            <text:p text:style-name="common-al">Verzonden naar aanvrager op: 04-06-2026</text:p>
            <text:p text:style-name="common-al">Kenmerk gemeente: Z/26/31382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828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81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1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1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285</meta:user-defined>
    <meta:user-defined meta:name="DCTERMS.abstract">TVM 4 parkeervak,Groen van Prinstererstraat 16 H 1051EE, 8 juni t/m 12 juni 2026, Groen van Prinstererstraat ter hoogte van nummer: 16</meta:user-defined>
    <dc:language>nl</dc:language>
    <meta:user-defined meta:name="OVERHEIDop.locatietype/OVERHEIDop.gebiedsmarkering">Punt</meta:user-defined>
    <meta:user-defined meta:name="DC.title">Besluit apv vergunning Verleend - Groen van Prinstererstraat ter hoogte van nummer: 16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811</meta:user-defined>
    <meta:user-defined meta:name="OVERHEIDop.GmbID/DC.identifier">gmb-2026-270811</meta:user-defined>
    <meta:user-defined meta:name="OVERHEIDop.versieInformatie"/>
  </office:meta>
</office:document-meta>
</file>