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wijzigen van de voorgevel (begane grond) aan Tolbrugstraat 28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de voorgevel (begane grond) aan Tolbrugstraat 28 4811WN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0-01-2026 van de aanvrager het verzoek gekregen om de beslissing uit te stellen. Hierdoor wordt de beslistermijn opgeschort met een periode van 3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77</meta:user-defined>
    <meta:user-defined meta:name="DCTERMS.abstract">het wijzigen van de voorgevel (begane 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de voorgevel (begane grond) aan Tolbrugstraat 28 4811WN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81</meta:user-defined>
    <meta:user-defined meta:name="OVERHEIDop.GmbID/DC.identifier">gmb-2026-27081</meta:user-defined>
    <meta:user-defined meta:name="OVERHEIDop.versieInformatie"/>
  </office:meta>
</office:document-meta>
</file>