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98, nabij Cuneraweg 253, 3911R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46 woningen, nabij Cuneraweg 253, 3911RJ Rhenen. Aanvraagnummer: Z2025-00000498. Indieningsdatum:26 november 2025 . Nieuwe uiterste beslisdatum: 4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7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8</meta:user-defined>
    <meta:user-defined meta:name="DCTERMS.abstract">Betreft: Beschikking verlenging beslistermijn op locatie nabij Cuneraweg 253, 3911RJ Rh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498, nabij Cuneraweg 253, 3911RJ Rhen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79</meta:user-defined>
    <meta:user-defined meta:name="OVERHEIDop.GmbID/DC.identifier">gmb-2026-27079</meta:user-defined>
    <meta:user-defined meta:name="OVERHEIDop.versieInformatie"/>
  </office:meta>
</office:document-meta>
</file>