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Eerste Van Swindenstraat 24-2 in Amsterdam en Eerste Van Swindenstraat 24-H in Amsterdam en Eerste Van Swindenstraat 24-3 in Amsterdam en Eerste Van Swindenstraat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ingetrokken op eigen verzoek: het splitsen van het gebouw in 3 appartementsrechten op adres Eerste Van Swindenstraat 24-2 in Amsterdam en Eerste Van Swindenstraat 24-H in Amsterdam en Eerste Van Swindenstraat 24-3 in Amsterdam en Eerste Van Swindenstraat 24-1 in Amsterdam</text:p>
            <text:p text:style-name="common-al">Verzonden naar aanvrager op: 04-06-2026</text:p>
            <text:p text:style-name="common-al">Kenmerk gemeente: Z/23/226756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7565" xlink:type="simple">Stadsloket.Oost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565</meta:user-defined>
    <meta:user-defined meta:name="DCTERMS.abstract">Het splitsen van het gebouw in 3 appartementsrechten op adres Eerste Van Swindenstraat 24-2 en Eerste Van Swindenstraat 24-H en Eerste Van Swindenstraat 24-3 en Eerste Van Swindenstraat 2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Eerste Van Swindenstraat 24-2 in Amsterdam en Eerste Van Swindenstraat 24-H in Amsterdam en Eerste Van Swindenstraat 24-3 in Amsterdam en Eerste Van Swindenstraat 24-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4</meta:user-defined>
    <meta:user-defined meta:name="OVERHEIDop.GmbID/DC.identifier">gmb-2026-270784</meta:user-defined>
    <meta:user-defined meta:name="OVERHEIDop.versieInformatie"/>
  </office:meta>
</office:document-meta>
</file>