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Bos en Lommerplein 1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fgebroken (Ingetrokken): het houden van evenement Familiedag Bos en Lommer ter hoogte van Bos en Lommerplein 186 in Amsterdam</text:p>
            <text:p text:style-name="common-al">Datum van: 05-07-2026</text:p>
            <text:p text:style-name="common-al">Datum t/m: 05-07-2026</text:p>
            <text:p text:style-name="common-al">Tijd van: 09:00</text:p>
            <text:p text:style-name="common-al">Tijd tot: 17:00</text:p>
            <text:p text:style-name="common-al">Bezoekers drukste moment: 250</text:p>
            <text:p text:style-name="common-al">Activiteiten: Snuffelen bij diverse kramen van lokale ondernemers en buitenstaanders. Voor de kinderen zijn er diverse attracties, zoals een draaimolen, een bugeejump, eendjes vissen.</text:p>
            <text:p text:style-name="common-al">Verzonden naar aanvrager op: 04-06-2026</text:p>
            <text:p text:style-name="common-al">Kenmerk gemeente: Z/26/312083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2083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0836</meta:user-defined>
    <meta:user-defined meta:name="DCTERMS.abstract">Afgebroken (Ingetrokken): evenementenvergunning ter hoogte van adres Bos en Lommerplein 186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Bos en Lommerplein 186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9</meta:user-defined>
    <meta:user-defined meta:name="OVERHEIDop.GmbID/DC.identifier">gmb-2026-270779</meta:user-defined>
    <meta:user-defined meta:name="OVERHEIDop.versieInformatie"/>
  </office:meta>
</office:document-meta>
</file>