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 aan de Markerbroekweg 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Markerbroekweg 3, 8375EB Oldemarkt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6-000005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5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70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 aan de Markerbroekweg 3 in Oldemark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77</meta:user-defined>
    <meta:user-defined meta:name="OVERHEIDop.GmbID/DC.identifier">gmb-2026-27077</meta:user-defined>
    <meta:user-defined meta:name="OVERHEIDop.versieInformatie"/>
  </office:meta>
</office:document-meta>
</file>