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103 in Amsterdam</text:p>
            <text:p text:style-name="common-al">Looptijd :26-06-2026 t/m 15-07-2026</text:p>
            <text:p text:style-name="common-al">Verzonden naar aanvrager op: 04-06-2026</text:p>
            <text:p text:style-name="common-al">Kenmerk gemeente: Z/26/3136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6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98</meta:user-defined>
    <meta:user-defined meta:name="DCTERMS.abstract">Object,Sarphatistraat 103 H 1018GA, 20260626, Sarphatistraat ter hoogte van nummer: 10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0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1</meta:user-defined>
    <meta:user-defined meta:name="OVERHEIDop.GmbID/DC.identifier">gmb-2026-270761</meta:user-defined>
    <meta:user-defined meta:name="OVERHEIDop.versieInformatie"/>
  </office:meta>
</office:document-meta>
</file>