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van de woning en een klein aantal andere bouwkundige aanpassingen, Plantsoen 53 2311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282</text:p>
            <text:p text:style-name="common-al">
            <text:span text:style-name="nadrukvet">Ingekomen:</text:span> 19-01-2026</text:p>
            <text:p text:style-name="common-al">
            <text:span text:style-name="nadrukvet">Locatie:</text:span> Plantsoen 53 2311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282" xlink:type="simple">publicatiesomgevingsvergunningen@leiden.nl</text:a> de volgende gegevens:</text:p>
            <text:p text:style-name="common-al">-het kenmerk van de aanvraag: Z/26/39412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1282</meta:user-defined>
    <meta:user-defined meta:name="DCTERMS.abstract">verduurzamen van de woning en een klein aantal andere bouwkundig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van de woning en een klein aantal andere bouwkundige aanpassingen, Plantsoen 53 2311KJ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7076</meta:user-defined>
    <meta:user-defined meta:name="OVERHEIDop.GmbID/DC.identifier">gmb-2026-27076</meta:user-defined>
    <meta:user-defined meta:name="OVERHEIDop.versieInformatie"/>
  </office:meta>
</office:document-meta>
</file>