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toevoegen van een 2e stalsysteem, optimaliseren van de bedrijfsvoering en actualiseren van de vergunning, Klinkerweg 2 8061PG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1-2026</text:p>
            <text:p text:style-name="common-al">
            <text:span text:style-name="nadrukvet">Locatie:</text:span> Klinkerweg 2 8061PG Hasselt</text:p>
            <text:p text:style-name="common-al">
            <text:span text:style-name="nadrukvet">Zaakomschrijving:</text:span> het toevoegen van een 2e stalsysteem, optimaliseren van de bedrijfsvoering en actualiseren van de vergunning</text:p>
            <text:p text:style-name="common-al">
            <text:span text:style-name="nadrukvet">Zaaknummer:</text:span> Z2026-0000056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Veehouderij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056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056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7075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0563</meta:user-defined>
    <meta:user-defined meta:name="DCTERMS.abstract">het toevoegen van een 2e stalsysteem , optimaliseren van de bedrijfsvoering en actualiseren van de 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toevoegen van een 2e stalsysteem, optimaliseren van de bedrijfsvoering en actualiseren van de vergunning, Klinkerweg 2 8061PG Hasselt</meta:user-defined>
    <meta:user-defined meta:name="DCTERMS.W3CDTF/DCTERMS.available">2026-01-28</meta:user-defined>
    <meta:user-defined meta:name="DCTERMS.W3CDTF/OVERHEIDop.jaargang">2026</meta:user-defined>
    <meta:user-defined meta:name="OVERHEIDop.publicationIssue">27075</meta:user-defined>
    <meta:user-defined meta:name="OVERHEIDop.GmbID/DC.identifier">gmb-2026-27075</meta:user-defined>
    <meta:user-defined meta:name="OVERHEIDop.versieInformatie"/>
  </office:meta>
</office:document-meta>
</file>