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. H. Colijnstraat ter hoogte van nummer: 3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Dr. H. Colijnstraat ter hoogte van nummer: 302 in Amsterdam</text:p>
            <text:p text:style-name="common-al">Looptijd :15-06-2026 t/m 26-02-2027</text:p>
            <text:p text:style-name="common-al">Verzonden naar aanvrager op: 04-06-2026</text:p>
            <text:p text:style-name="common-al">Kenmerk gemeente: Z/26/3137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4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4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37</meta:user-defined>
    <meta:user-defined meta:name="DCTERMS.abstract">TVM parkeervak,TVM stremmen,Object,Dr. H. Colijnstraat 302 1067CP, 20260615, Dr. H. Colijnstraat ter hoogte van nummer: 302</meta:user-defined>
    <dc:language>nl</dc:language>
    <meta:user-defined meta:name="OVERHEIDop.locatietype/OVERHEIDop.gebiedsmarkering">Punt</meta:user-defined>
    <meta:user-defined meta:name="DC.title">Besluit apv vergunning Verleend - Dr. H. Colijnstraat ter hoogte van nummer: 30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43</meta:user-defined>
    <meta:user-defined meta:name="OVERHEIDop.GmbID/DC.identifier">gmb-2026-270743</meta:user-defined>
    <meta:user-defined meta:name="OVERHEIDop.versieInformatie"/>
  </office:meta>
</office:document-meta>
</file>