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23 in Amsterdam</text:p>
            <text:p text:style-name="common-al">Looptijd :26-06-2026 t/m 26-06-2026</text:p>
            <text:p text:style-name="common-al">Verzonden naar aanvrager op: 04-06-2026</text:p>
            <text:p text:style-name="common-al">Kenmerk gemeente: Z/26/3138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2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18</meta:user-defined>
    <meta:user-defined meta:name="DCTERMS.abstract">TVM 2 parkeervak,Admiraal De Ruijterweg 123 1 1056EW, 26 juni 2026 OPLPNT, Admiraal De Ruijterweg ter hoogte van nummer: 123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2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1</meta:user-defined>
    <meta:user-defined meta:name="OVERHEIDop.GmbID/DC.identifier">gmb-2026-270741</meta:user-defined>
    <meta:user-defined meta:name="OVERHEIDop.versieInformatie"/>
  </office:meta>
</office:document-meta>
</file>