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0 januari 2026 verleend nabij Kustweg 106, 9933BJ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0 januari 2026</text:p>
            <text:p text:style-name="common-al">Omschrijving: het plaatsen van een container, bouwkeet, toilet, steiger, opslag, bouwschutting</text:p>
            <text:p text:style-name="common-al">Locatie: nabij Kustweg 106, 9933BJ Delfzijl</text:p>
            <text:p text:style-name="common-al">Zaaknummer: Z2026-0000022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07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228</meta:user-defined>
    <meta:user-defined meta:name="DCTERMS.abstract">APV ontheffing: 20 januari 2026 verleend voor het plaatsen van een container, bouwkeet, toilet, steiger, opslag, bouwschutting op de locatie nabij Kustweg 106, 9933BJ Delfzij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20 januari 2026 verleend nabij Kustweg 106, 9933BJ Delfzijl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74</meta:user-defined>
    <meta:user-defined meta:name="OVERHEIDop.GmbID/DC.identifier">gmb-2026-27074</meta:user-defined>
    <meta:user-defined meta:name="OVERHEIDop.versieInformatie"/>
  </office:meta>
</office:document-meta>
</file>