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Clercqstraat ter hoogte van nummer: 30 in Amsterdam</text:p>
            <text:p text:style-name="common-al">Looptijd :09-06-2026 t/m 03-07-2026</text:p>
            <text:p text:style-name="common-al">Verzonden naar aanvrager op: 04-06-2026</text:p>
            <text:p text:style-name="common-al">Kenmerk gemeente: Z/26/31369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69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3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3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3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82</meta:user-defined>
    <meta:user-defined meta:name="DCTERMS.abstract">Object,De Clercqstraat 30 H 1052NE, 20260609, De Clercqstraat ter hoogte van nummer: 30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30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32</meta:user-defined>
    <meta:user-defined meta:name="OVERHEIDop.GmbID/DC.identifier">gmb-2026-270732</meta:user-defined>
    <meta:user-defined meta:name="OVERHEIDop.versieInformatie"/>
  </office:meta>
</office:document-meta>
</file>