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straat 8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euzenstraat 88-2 1056KH Amsterdam</text:p>
            <text:p text:style-name="common-al">Verzonden naar aanvrager op : 04-06-2026</text:p>
            <text:p text:style-name="common-al">Kenmerk gemeente: Z/26/313898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9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3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86</meta:user-defined>
    <meta:user-defined meta:name="DCTERMS.abstract">Verleend: vakantieverhuur vergunning op adres Geuzenstraat 88-2</meta:user-defined>
    <dc:language>nl</dc:language>
    <meta:user-defined meta:name="OVERHEIDop.locatietype/OVERHEIDop.gebiedsmarkering">Punt</meta:user-defined>
    <meta:user-defined meta:name="DC.title">Besluit vakantieverhuur vergunning Verleend Geuzenstraat 88-2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31</meta:user-defined>
    <meta:user-defined meta:name="OVERHEIDop.GmbID/DC.identifier">gmb-2026-270731</meta:user-defined>
    <meta:user-defined meta:name="OVERHEIDop.versieInformatie"/>
  </office:meta>
</office:document-meta>
</file>