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Berlicumstraat 11 2341A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Berlicumstraat 11 2341AJ Oegstgeest - het plaatsen van een dakkapel in het voordakvlak (20-01-2026/ Z/25/22829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07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8291</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voordakvlak - Berlicumstraat 11 2341AJ Oegstgeest</meta:user-defined>
    <meta:user-defined meta:name="DCTERMS.W3CDTF/DCTERMS.available">2026-01-22</meta:user-defined>
    <meta:user-defined meta:name="DCTERMS.W3CDTF/OVERHEIDop.jaargang">2026</meta:user-defined>
    <meta:user-defined meta:name="OVERHEIDop.externeBijlage">OEGSTGEEST_202601_GFO_ZAKEN_828902_00. Omgeving...|exb-2026-2004</meta:user-defined>
    <meta:user-defined meta:name="OVERHEIDop.publicationIssue">27073</meta:user-defined>
    <meta:user-defined meta:name="OVERHEIDop.GmbID/DC.identifier">gmb-2026-27073</meta:user-defined>
    <meta:user-defined meta:name="OVERHEIDop.versieInformatie"/>
  </office:meta>
</office:document-meta>
</file>