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omstraat ter hoogte van nummer: 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Filmmelding, Locatie: Achteromstraat ter hoogte van nummer: 4 in </text:p>
            <text:p text:style-name="common-al">Looptijd :04-06-2026 t/m 04-06-2026</text:p>
            <text:p text:style-name="common-al">Verzonden naar aanvrager op: 04-06-2026</text:p>
            <text:p text:style-name="common-al">Kenmerk gemeente: Z/26/3135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511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2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119</meta:user-defined>
    <meta:user-defined meta:name="DCTERMS.abstract">Filmen,Achteromstraat 4 c 1381AV, 20260604, Achteromstraat ter hoogte van nummer: 4</meta:user-defined>
    <dc:language>nl</dc:language>
    <meta:user-defined meta:name="OVERHEIDop.locatietype/OVERHEIDop.gebiedsmarkering">Punt</meta:user-defined>
    <meta:user-defined meta:name="DC.title">Besluit apv vergunning Verleend - Achteromstraat ter hoogte van nummer: 4 i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20</meta:user-defined>
    <meta:user-defined meta:name="OVERHEIDop.GmbID/DC.identifier">gmb-2026-270720</meta:user-defined>
    <meta:user-defined meta:name="OVERHEIDop.versieInformatie"/>
  </office:meta>
</office:document-meta>
</file>