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nairestraat ter hoogte van nummer: 79 in Amsterdam</text:p>
            <text:p text:style-name="common-al">Looptijd :12-06-2026 t/m 12-07-2026</text:p>
            <text:p text:style-name="common-al">Verzonden naar aanvrager op: 04-06-2026</text:p>
            <text:p text:style-name="common-al">Kenmerk gemeente: Z/26/3138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25</meta:user-defined>
    <meta:user-defined meta:name="DCTERMS.abstract">Object,Bonairestraat 79 H 1058XE, 12 juni t/m 9 juli 2026, Bonairestraat ter hoogte van nummer: 79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7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13</meta:user-defined>
    <meta:user-defined meta:name="OVERHEIDop.GmbID/DC.identifier">gmb-2026-270713</meta:user-defined>
    <meta:user-defined meta:name="OVERHEIDop.versieInformatie"/>
  </office:meta>
</office:document-meta>
</file>