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ER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ern Vught, Carnavalsoptocht basisschool De Springplank op 13-02-2026, Z26 – 299905</text:p>
            <text:p text:style-name="tussenkopcur">De vergunning is verzonden op 19 jan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- VERLEENDE EVENEMENTENVERGUNNING – KERN VUG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71</meta:user-defined>
    <meta:user-defined meta:name="OVERHEIDop.GmbID/DC.identifier">gmb-2026-27071</meta:user-defined>
    <meta:user-defined meta:name="OVERHEIDop.versieInformatie"/>
  </office:meta>
</office:document-meta>
</file>