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108 in Amsterdam</text:p>
            <text:p text:style-name="common-al">Looptijd :09-06-2026 t/m 10-06-2026</text:p>
            <text:p text:style-name="common-al">Verzonden naar aanvrager op: 04-06-2026</text:p>
            <text:p text:style-name="common-al">Kenmerk gemeente: Z/26/3135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5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0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543</meta:user-defined>
    <meta:user-defined meta:name="DCTERMS.abstract">Object,Brouwersgracht 108 1013GZ, 20260609, Brouwersgracht ter hoogte van nummer: 108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0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06</meta:user-defined>
    <meta:user-defined meta:name="OVERHEIDop.GmbID/DC.identifier">gmb-2026-270706</meta:user-defined>
    <meta:user-defined meta:name="OVERHEIDop.versieInformatie"/>
  </office:meta>
</office:document-meta>
</file>