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evelingenstraat 2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Grevelingenstraat 24-1 1078KP Amsterdam</text:p>
            <text:p text:style-name="common-al">Verzonden naar aanvrager op : 04-06-2026</text:p>
            <text:p text:style-name="common-al">Kenmerk gemeente: Z/26/313856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85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9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9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9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560</meta:user-defined>
    <meta:user-defined meta:name="DCTERMS.abstract">Verleend: vakantieverhuur vergunning op adres Grevelingenstraat 24-1</meta:user-defined>
    <dc:language>nl</dc:language>
    <meta:user-defined meta:name="OVERHEIDop.locatietype/OVERHEIDop.gebiedsmarkering">Punt</meta:user-defined>
    <meta:user-defined meta:name="DC.title">Besluit vakantieverhuur vergunning Verleend Grevelingenstraat 24-1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99</meta:user-defined>
    <meta:user-defined meta:name="OVERHEIDop.GmbID/DC.identifier">gmb-2026-270699</meta:user-defined>
    <meta:user-defined meta:name="OVERHEIDop.versieInformatie"/>
  </office:meta>
</office:document-meta>
</file>