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Velsen, Collecte Dierenambulance Kennemerland van 17 t/m 22 mei 20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llectevergunning gemeente Velsen, Collecte Dierenambulance Kennemerland van 17 t/m 22 mei 2027</text:span>
          </text:p>
            <text:p text:style-name="common-al">
            
          </text:p>
            <text:p text:style-name="common-al">De burgemeester en wethouders hebben het hiernavolgende besluit genomen:</text:p>
            <text:p text:style-name="common-al">
            
          </text:p>
            <text:p text:style-name="common-al">
            <text:span text:style-name="nadrukvet">Verleende collectevergunning APV artikel 6:9</text:span>
          </text:p>
            <text:p text:style-name="common-al">De burgemeester van Velsen heeft een collectevergunning verleend voor:</text:p>
            <text:p text:style-name="common-al"/>
            <text:p text:style-name="common-al">gemeente Velsen, Collecte Dierenambulance Kennemerland van 17 t/m 22 mei 2027 (05-06-2026) 04534076530</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6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beschikking</meta:user-defined>
    <meta:user-defined meta:name="OVERHEIDop.referentienummer">04534076530</meta:user-defined>
    <dc:language>nl</dc:language>
    <meta:user-defined meta:name="OVERHEIDop.locatietype/OVERHEIDop.gebiedsmarkering">Vlak</meta:user-defined>
    <meta:user-defined meta:name="DC.title">Verleende collectevergunning gemeente Velsen, Collecte Dierenambulance Kennemerland van 17 t/m 22 mei 2027</meta:user-defined>
    <meta:user-defined meta:name="DCTERMS.W3CDTF/DCTERMS.available">2026-06-09</meta:user-defined>
    <meta:user-defined meta:name="DCTERMS.W3CDTF/OVERHEIDop.jaargang">2026</meta:user-defined>
    <meta:user-defined meta:name="OVERHEIDop.publicationIssue">270682</meta:user-defined>
    <meta:user-defined meta:name="OVERHEIDop.GmbID/DC.identifier">gmb-2026-270682</meta:user-defined>
    <meta:user-defined meta:name="OVERHEIDop.versieInformatie"/>
  </office:meta>
</office:document-meta>
</file>