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nderhouden en restaureren van de kerktoren - Hoofdstraat 227, 9828 PB Oostwold, Leek (LEE01) B 1247</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Westerkwartier een aanvraag ontvangen voor het onderhouden en restaureren van de kerktoren op locatie Hoofdstraat 227, 9828 PB Oostwold, Leek (LEE01) B 1247. De aanvraag is geregistreerd onder zaaknummer 2026097004.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6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9700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onderhouden en restaureren van de kerktoren - Hoofdstraat 227, 9828 PB Oostwold, Leek (LEE01) B 1247</meta:user-defined>
    <meta:user-defined meta:name="DCTERMS.W3CDTF/DCTERMS.available">2026-01-22</meta:user-defined>
    <meta:user-defined meta:name="DCTERMS.W3CDTF/OVERHEIDop.jaargang">2026</meta:user-defined>
    <meta:user-defined meta:name="OVERHEIDop.publicationIssue">27068</meta:user-defined>
    <meta:user-defined meta:name="OVERHEIDop.GmbID/DC.identifier">gmb-2026-27068</meta:user-defined>
    <meta:user-defined meta:name="OVERHEIDop.versieInformatie"/>
  </office:meta>
</office:document-meta>
</file>