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randweg 42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42, 9163 GN: realisatie extra hotelkamer <text:span text:style-name="nadrukcur">19-01-2026</text:span>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706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Strandweg 42 in Ne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067</meta:user-defined>
    <meta:user-defined meta:name="OVERHEIDop.GmbID/DC.identifier">gmb-2026-27067</meta:user-defined>
    <meta:user-defined meta:name="OVERHEIDop.versieInformatie"/>
  </office:meta>
</office:document-meta>
</file>