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zoeklocatie 2025042200151, ten zuiden van Slachte 5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6969 voor een omgevingsvergunning op locatie Verzoeklocatie 2025042200151, ten zuiden van Slachte 5 in Sexbierum. De vergunning is verleend. Het besluit betreft het uitvoeren van graafwerkzaamheden en het aanbrengen van een plas-draszone.</text:p>
            <text:p text:style-name="common-al">Het besluit is verzonden op 20-01-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6969</meta:user-defined>
    <meta:user-defined meta:name="DCTERMS.abstract">Verleende omgevingsvergunning voor het uitvoeren van graafwerkzaamheden op locatie Verzoeklocatie 2025042200151, ten zuiden van Slachte 5 in Sexbieru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Verzoeklocatie 2025042200151, ten zuiden van Slachte 5 in Sexbierum</meta:user-defined>
    <meta:user-defined meta:name="DCTERMS.W3CDTF/DCTERMS.available">2026-01-22</meta:user-defined>
    <meta:user-defined meta:name="DCTERMS.W3CDTF/OVERHEIDop.jaargang">2026</meta:user-defined>
    <meta:user-defined meta:name="OVERHEIDop.publicationIssue">27066</meta:user-defined>
    <meta:user-defined meta:name="OVERHEIDop.GmbID/DC.identifier">gmb-2026-27066</meta:user-defined>
    <meta:user-defined meta:name="OVERHEIDop.versieInformatie"/>
  </office:meta>
</office:document-meta>
</file>