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mbout Hogerbeetsstraat ter hoogte van nummer: 50 in AMSTERDAM</text:p>
            <text:p text:style-name="common-al">Looptijd :10-06-2026 t/m 10-07-2026</text:p>
            <text:p text:style-name="common-al">Verzonden naar aanvrager op: 04-06-2026</text:p>
            <text:p text:style-name="common-al">Kenmerk gemeente: Z/26/3137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7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42</meta:user-defined>
    <meta:user-defined meta:name="DCTERMS.abstract">Object,Rombout Hogerbeetsstraat 50 H 1052XG, 10 juni t/m 10 juli 2026, Rombout Hogerbeetsstraat ter hoogte van nummer: 50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5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0</meta:user-defined>
    <meta:user-defined meta:name="OVERHEIDop.GmbID/DC.identifier">gmb-2026-270640</meta:user-defined>
    <meta:user-defined meta:name="OVERHEIDop.versieInformatie"/>
  </office:meta>
</office:document-meta>
</file>