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de schuur aan de voorkant van de woning tot zithoek, Coppenolstraat 1, 1827 J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ppenolstraat 1, 1827 JP Alkmaar<text:span text:style-name="nadrukvet">; </text:span>het verbouwen van de schuur aan de voorkant van de woning tot zithoek</text:p>
            <text:p text:style-name="common-al">
            
          </text:p>
            <text:p text:style-name="common-al">Datum ontvangst: 19-01-2026</text:p>
            <text:p text:style-name="common-al">Zaaknummer: 0000135388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6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3886</meta:user-defined>
    <dc:language>nl</dc:language>
    <meta:user-defined meta:name="OVERHEIDop.locatietype/OVERHEIDop.gebiedsmarkering">Punt</meta:user-defined>
    <meta:user-defined meta:name="DC.title">Omgevingsvergunning aangevraagd: het verbouwen van de schuur aan de voorkant van de woning tot zithoek, Coppenolstraat 1, 1827 JP Alkmaa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63</meta:user-defined>
    <meta:user-defined meta:name="OVERHEIDop.GmbID/DC.identifier">gmb-2026-27063</meta:user-defined>
    <meta:user-defined meta:name="OVERHEIDop.versieInformatie"/>
  </office:meta>
</office:document-meta>
</file>