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52, 1221 HT Hilversum (verduurzamen, uitbreiden achterzijde, plaatsen zonnepanelen en warmtepomp); 1978320; 0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Poelsstraat 52, 1221 HT Hilversum (verduurzamen, uitbreiden achterzijde, plaatsen zonnepanelen en warmtepomp); 1978320; 04-06-2026; Status: Aanvraag ontvangen, gemeente Hilversum</text:p>
            <text:p text:style-name="common-al">
            
          </text:p>
            <text:p text:style-name="common-al">Datum indiening aanvraag: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6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320</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Poelsstraat 52, 1221 HT Hilversum (verduurzamen, uitbreiden achterzijde, plaatsen zonnepanelen en warmtepomp); 1978320; 04-06-2026; Status: Aanvraag ontvangen, gemeente Hilversum</meta:user-defined>
    <meta:user-defined meta:name="DCTERMS.W3CDTF/DCTERMS.available">2026-06-09</meta:user-defined>
    <meta:user-defined meta:name="DCTERMS.W3CDTF/OVERHEIDop.jaargang">2026</meta:user-defined>
    <meta:user-defined meta:name="OVERHEIDop.publicationIssue">270619</meta:user-defined>
    <meta:user-defined meta:name="OVERHEIDop.GmbID/DC.identifier">gmb-2026-270619</meta:user-defined>
    <meta:user-defined meta:name="OVERHEIDop.versieInformatie"/>
  </office:meta>
</office:document-meta>
</file>