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21B-RD 2023CA Haarlem, 0392-2026-0091763, het doorbreken van een draagmuur, ontvangen op 0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6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1763</meta:user-defined>
    <meta:user-defined meta:name="DCTERMS.abstract">het doorbrek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21B-RD 2023CA Haarlem, 0392-2026-0091763, het doorbreken van een draagmuur, ontvangen op 04-06-2026</meta:user-defined>
    <meta:user-defined meta:name="DCTERMS.W3CDTF/DCTERMS.available">2026-06-09</meta:user-defined>
    <meta:user-defined meta:name="DCTERMS.W3CDTF/OVERHEIDop.jaargang">2026</meta:user-defined>
    <meta:user-defined meta:name="OVERHEIDop.publicationIssue">270618</meta:user-defined>
    <meta:user-defined meta:name="OVERHEIDop.GmbID/DC.identifier">gmb-2026-270618</meta:user-defined>
    <meta:user-defined meta:name="OVERHEIDop.versieInformatie"/>
  </office:meta>
</office:document-meta>
</file>