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Soest, realiseren van 31 appartementen en 5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met zaaknummer 1271054 voor een omgevingsvergunning voor het realiseren van 31 appartementen en 5 grondgebonden woningen op locatie Ferdinand Huycklaan Soest. 
De vergunning is toegekend en is aan de aanvrager verzonden op 04-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text:p>
              </text:list-item>
              <text:list-item text:style-override="id1-3-2-1-1-3-3">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6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54</meta:user-defined>
    <meta:user-defined meta:name="DCTERMS.abstract">realiseren van 31 appartementen en 5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erdinand Huycklaan Soest, realiseren van 31 appartementen en 5 grondgebonden woningen</meta:user-defined>
    <meta:user-defined meta:name="DCTERMS.W3CDTF/DCTERMS.available">2026-06-08</meta:user-defined>
    <meta:user-defined meta:name="DCTERMS.W3CDTF/OVERHEIDop.jaargang">2026</meta:user-defined>
    <meta:user-defined meta:name="OVERHEIDop.publicationIssue">270612</meta:user-defined>
    <meta:user-defined meta:name="OVERHEIDop.GmbID/DC.identifier">gmb-2026-270612</meta:user-defined>
    <meta:user-defined meta:name="OVERHEIDop.versieInformatie"/>
  </office:meta>
</office:document-meta>
</file>