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Raadhuislaan 16, 3951CH Maarn, Wijziging exploitatievergunning aanpassen terras aan vergunning- ZAZU  (RX2026-00000704,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Raadhuislaan 16, 3951CH Maarn, Wijziging exploitatievergunning aanpassen terras aan vergunning- ZAZU  (RX2026-00000704,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6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704</meta:user-defined>
    <meta:user-defined meta:name="DCTERMS.abstract">Raadhuislaan 16, 3951CH Maarn, Wijziging exploitatievergunning aanpassen terras aan vergunning- ZAZU  (RX2026-00000704, 4 juni 2026)</meta:user-defined>
    <dc:language>nl</dc:language>
    <meta:user-defined meta:name="OVERHEIDop.locatietype/OVERHEIDop.gebiedsmarkering">Punt</meta:user-defined>
    <meta:user-defined meta:name="DC.title">Gemeente Utrechtse Heuvelrug, verlenging beslistermijn APV/Bijzondere wetten - Raadhuislaan 16, 3951CH Maarn, Wijziging exploitatievergunning aanpassen terras aan vergunning- ZAZU  (RX2026-00000704, 4 juni 2026)</meta:user-defined>
    <meta:user-defined meta:name="DCTERMS.W3CDTF/DCTERMS.available">2026-06-08</meta:user-defined>
    <meta:user-defined meta:name="DCTERMS.W3CDTF/OVERHEIDop.jaargang">2026</meta:user-defined>
    <meta:user-defined meta:name="OVERHEIDop.publicationIssue">270611</meta:user-defined>
    <meta:user-defined meta:name="OVERHEIDop.GmbID/DC.identifier">gmb-2026-270611</meta:user-defined>
    <meta:user-defined meta:name="OVERHEIDop.versieInformatie"/>
  </office:meta>
</office:document-meta>
</file>