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288, 3971GX Driebergen-Rijsenburg, Evenementenvergunning  Introductieperiode UVSV/NVVSU van 15 t/m 18 augustus  (RX2026-00001388, 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288, 3971GX Driebergen-Rijsenburg, Evenementenvergunning  Introductieperiode UVSV/NVVSU van 15 t/m 18 augustus  (RX2026-00001388, 3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388</meta:user-defined>
    <meta:user-defined meta:name="DCTERMS.abstract">Traaij 288, 3971GX Driebergen-Rijsenburg, Evenementenvergunning  Introductieperiode UVSV/NVVSU van 15 t/m 18 augustus  (RX2026-00001388, 3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288, 3971GX Driebergen-Rijsenburg, Evenementenvergunning  Introductieperiode UVSV/NVVSU van 15 t/m 18 augustus  (RX2026-00001388, 3 juni 2026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610</meta:user-defined>
    <meta:user-defined meta:name="OVERHEIDop.GmbID/DC.identifier">gmb-2026-270610</meta:user-defined>
    <meta:user-defined meta:name="OVERHEIDop.versieInformatie"/>
  </office:meta>
</office:document-meta>
</file>