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asbest aan Kerkstraat 37b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Kerkstraat 37b, het verwijderen van asbest, ontvangen 16-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06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asbest aan Kerkstraat 37b te Harrevel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61</meta:user-defined>
    <meta:user-defined meta:name="OVERHEIDop.GmbID/DC.identifier">gmb-2026-27061</meta:user-defined>
    <meta:user-defined meta:name="OVERHEIDop.versieInformatie"/>
  </office:meta>
</office:document-meta>
</file>